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0193in" fo:margin-bottom="0in" style:page-number="auto"/>
    </style:style>
    <style:style style:name="P2" style:family="paragraph" style:parent-style-name="Normal_20__28_Web_29_">
      <style:paragraph-properties fo:margin-top="0.0193in" fo:margin-bottom="0in"/>
    </style:style>
    <style:style style:name="P3" style:family="paragraph" style:parent-style-name="Normal_20__28_Web_29_" style:list-style-name="WWNum1">
      <style:paragraph-properties fo:margin-left="0.6563in" fo:margin-right="0in" fo:margin-top="0.0193in" fo:margin-bottom="0in" fo:text-indent="0in" style:auto-text-indent="false"/>
    </style:style>
    <style:style style:name="P4" style:family="paragraph" style:parent-style-name="Normal_20__28_Web_29_" style:list-style-name="WWNum2">
      <style:paragraph-properties fo:margin-left="0.6563in" fo:margin-right="0in" fo:margin-top="0.0193in" fo:margin-bottom="0in" fo:text-indent="0in" style:auto-text-indent="false"/>
    </style:style>
    <style:style style:name="P5" style:family="paragraph" style:parent-style-name="Normal_20__28_Web_29_" style:list-style-name="WWNum3">
      <style:paragraph-properties fo:margin-left="0.6563in" fo:margin-right="0in" fo:margin-top="0.0193in" fo:margin-bottom="0in" fo:text-indent="0in" style:auto-text-indent="false"/>
    </style:style>
    <style:style style:name="P6" style:family="paragraph" style:parent-style-name="Normal_20__28_Web_29_" style:list-style-name="WWNum4">
      <style:paragraph-properties fo:margin-left="0.6563in" fo:margin-right="0in" fo:margin-top="0.0193in" fo:margin-bottom="0in" fo:text-indent="0in" style:auto-text-indent="false"/>
    </style:style>
    <style:style style:name="P7" style:family="paragraph" style:parent-style-name="Normal_20__28_Web_29_" style:list-style-name="WWNum5">
      <style:paragraph-properties fo:margin-left="0.6563in" fo:margin-right="0in" fo:margin-top="0.0193in" fo:margin-bottom="0in" fo:text-indent="0in" style:auto-text-indent="false"/>
    </style:style>
    <style:style style:name="P8" style:family="paragraph" style:parent-style-name="Normal_20__28_Web_29_" style:list-style-name="WWNum6">
      <style:paragraph-properties fo:margin-left="0.6563in" fo:margin-right="0in" fo:margin-top="0.0193in" fo:margin-bottom="0in" fo:text-indent="0in" style:auto-text-indent="false"/>
    </style:style>
    <style:style style:name="P9" style:family="paragraph" style:parent-style-name="Normal_20__28_Web_29_" style:list-style-name="WWNum7">
      <style:paragraph-properties fo:margin-left="0.6563in" fo:margin-right="0in" fo:margin-top="0.0193in" fo:margin-bottom="0in" fo:text-indent="0in" style:auto-text-indent="false"/>
    </style:style>
    <style:style style:name="P10" style:family="paragraph" style:parent-style-name="Normal_20__28_Web_29_" style:list-style-name="WWNum8">
      <style:paragraph-properties fo:margin-left="0.6563in" fo:margin-right="0in" fo:margin-top="0.0193in" fo:margin-bottom="0in" fo:text-indent="0in" style:auto-text-indent="false"/>
    </style:style>
    <style:style style:name="P11" style:family="paragraph" style:parent-style-name="Normal_20__28_Web_29_" style:list-style-name="WWNum9">
      <style:paragraph-properties fo:margin-left="0.6563in" fo:margin-right="0in" fo:margin-top="0.0193in" fo:margin-bottom="0in" fo:text-indent="0in" style:auto-text-indent="false"/>
    </style:style>
    <style:style style:name="P12" style:family="paragraph" style:parent-style-name="Normal_20__28_Web_29_" style:list-style-name="WWNum10">
      <style:paragraph-properties fo:margin-left="0.6563in" fo:margin-right="0in" fo:margin-top="0.0193in" fo:margin-bottom="0in" fo:text-indent="0in" style:auto-text-indent="false"/>
    </style:style>
    <style:style style:name="T1" style:family="text">
      <style:text-properties fo:color="#222222" style:font-name="Georgia" style:font-name-complex="Arial1"/>
    </style:style>
    <style:style style:name="T2" style:family="text">
      <style:text-properties fo:color="#222222" style:font-name="Georgia" style:text-underline-style="solid" style:text-underline-width="auto" style:text-underline-color="font-color"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oly Spirit and St Marks</text:span></text:p>
      <text:p text:style-name="P2"><text:span text:style-name="T1">Bishop's Committee Meeting</text:span><text:span text:style-name="apple-converted-space"><text:span text:style-name="T1"> </text:span></text:span><text:span text:style-name="il"><text:span text:style-name="T1">Minutes</text:span></text:span></text:p>
      <text:p text:style-name="P2"><text:span text:style-name="T1">Sunday, October 25, 2020</text:span></text:p>
      <text:p text:style-name="P2"><text:span text:style-name="T2">CALL TO ORDER;</text:span><text:span text:style-name="apple-converted-space"><text:span text:style-name="T1"> </text:span></text:span><text:span text:style-name="T1">Bishop Rob called the meeting to order at 11:04 AM.</text:span></text:p>
      <text:p text:style-name="P2"><text:span text:style-name="T2">MEMBERS PRESENT:</text:span><text:span text:style-name="T1">  Bishop Rob, Ruth Harlow, Ron Sibley, Rev. Kelly Sundberg Seaman, Guy Tillson, Wayne Trombly, Katie Patten, Rev. Deacon Maryan Davis, Kate Donahue and</text:span><text:span text:style-name="apple-converted-space"><text:span text:style-name="T1"> </text:span></text:span><text:span text:style-name="il"><text:span text:style-name="T1">Paula</text:span></text:span><text:span text:style-name="apple-converted-space"><text:span text:style-name="T1"> </text:span></text:span><text:span text:style-name="T1">Hancock.</text:span></text:p>
      <text:p text:style-name="P2"><text:span text:style-name="T2">SCRIPTURE REFLECTIONS</text:span></text:p>
      <text:list xml:id="list8331780215819528821" text:style-name="WWNum1">
        <text:list-item>
          <text:p text:style-name="P3"><text:span text:style-name="T1">Scripture Reflections was led by Bishop Rob, Isaiah 43:16-21.</text:span></text:p>
        </text:list-item>
        <text:list-item>
          <text:p text:style-name="P3"><text:span text:style-name="T1">Bishop Rob remained in conversation with the BC for 30 minutes, as part of his Episcopal Visitation.</text:span><text:bookmark text:name="_GoBack"/></text:p>
        </text:list-item>
      </text:list>
      <text:p text:style-name="P2"><text:span text:style-name="T2">DISPOSITION OF</text:span><text:span text:style-name="apple-converted-space"><text:span text:style-name="T2"> </text:span></text:span><text:span text:style-name="il"><text:span text:style-name="T2">MINUTES</text:span></text:span><text:span text:style-name="T2">:</text:span><text:span text:style-name="T1"> </text:span></text:p>
      <text:list xml:id="list8039088116763786768" text:style-name="WWNum2">
        <text:list-item>
          <text:p text:style-name="P4"><text:span text:style-name="il"><text:span text:style-name="T1">Paula</text:span></text:span><text:span text:style-name="apple-converted-space"><text:span text:style-name="T1"> </text:span></text:span><text:span text:style-name="T1">made a motion to accept the Sunday, September 27, 2020</text:span><text:span text:style-name="apple-converted-space"><text:span text:style-name="T1"> </text:span></text:span><text:span text:style-name="il"><text:span text:style-name="T1">minutes</text:span></text:span><text:span text:style-name="apple-converted-space"><text:span text:style-name="T1"> </text:span></text:span><text:span text:style-name="T1">as amended. Ron Sibley seconded the motion. The motion passed with eight yes votes and one abstention.</text:span></text:p>
        </text:list-item>
      </text:list>
      <text:p text:style-name="P2"><text:span text:style-name="T2">FINANCE OVERVIEW</text:span><text:span text:style-name="apple-converted-space"><text:span text:style-name="T2"> </text:span></text:span></text:p>
      <text:list xml:id="list7267296728333311964" text:style-name="WWNum3">
        <text:list-item>
          <text:p text:style-name="P5"><text:span text:style-name="T1">Wayne advised that our parish is on track at this time.</text:span><text:span text:style-name="apple-converted-space"><text:span text:style-name="T1"> </text:span></text:span></text:p>
        </text:list-item>
        <text:list-item>
          <text:p text:style-name="P5"><text:span text:style-name="T1">Wayne advised that our PPP loan will be forgiven at some point by the Small Business Administration which will add $17,000 to our income for 2020. Our budget deficit will drop from approximately 20% to 15%. The deficit originally was estimated at $35,000 and will drop to $7,000-$8,000 for 2020.</text:span><text:span text:style-name="apple-converted-space"><text:span text:style-name="T1"> </text:span></text:span></text:p>
        </text:list-item>
        <text:list-item>
          <text:p text:style-name="P5"><text:span text:style-name="T1">Wayne advised that our expenses for 2020 are in good shape.</text:span></text:p>
        </text:list-item>
        <text:list-item>
          <text:p text:style-name="P5"><text:span text:style-name="T1">We have received $30,000 income from our current endowments</text:span></text:p>
        </text:list-item>
        <text:list-item>
          <text:p text:style-name="P5"><text:span text:style-name="T1">Our 2021 budget looks like it will be closer to balanced than originally thought.</text:span><text:span text:style-name="apple-converted-space"><text:span text:style-name="T1"> </text:span></text:span></text:p>
        </text:list-item>
        <text:list-item>
          <text:p text:style-name="P5"><text:span text:style-name="T1">Wayne presented a draft of our 2021 proposed budget.</text:span><text:span text:style-name="apple-converted-space"><text:span text:style-name="T1"> </text:span></text:span></text:p>
        </text:list-item>
        <text:list-item>
          <text:p text:style-name="P5"><text:span text:style-name="T1">Wayne suggested that to help us to balance our finances as we try to financially recover from the financial impact of COVID that we be able to transfer $5,000 annually from the Bartlett Fund Endowment to our parish operating budget. This will only be needed until we can adequately balance our finances.</text:span></text:p>
        </text:list-item>
        <text:list-item>
          <text:p text:style-name="P5"><text:span text:style-name="T1">Ron Sibley made the following motion: To use the gifts from the Bartlett Fund Endowment for the continued work of the church. That we take our $5,000 annual transfer from the Bartlett Fund Endowment and place it in our operating budget.</text:span><text:span text:style-name="apple-converted-space"><text:span text:style-name="T1"> </text:span></text:span></text:p>
        </text:list-item>
        <text:list-item>
          <text:p text:style-name="P5"><text:span text:style-name="T1">Kate Donahue seconded the motion. The motion passed unanimously.</text:span><text:span text:style-name="apple-converted-space"><text:span text:style-name="T1"> </text:span></text:span></text:p>
        </text:list-item>
        <text:list-item>
          <text:p text:style-name="P5"><text:span text:style-name="T1">There was a question about the increase in our Fair Share contribution to the Diocese. Wayne advised that with the eventual merging of our Holy Spirit/St Marks finances Wayne feels that we are able in 2021 to pay 100% of our Fair Share contribution.</text:span><text:span text:style-name="apple-converted-space"><text:span text:style-name="T1"> </text:span></text:span></text:p>
        </text:list-item>
        <text:list-item>
          <text:p text:style-name="P5"><text:span text:style-name="T1">The transfer of all securities have been made in the amount of $27,000.</text:span><text:span text:style-name="apple-converted-space"><text:span text:style-name="T1"> </text:span></text:span></text:p>
        </text:list-item>
      </text:list>
      <text:p text:style-name="P2"><text:span text:style-name="T2">STEWARDSHIP UPDATE</text:span></text:p>
      <text:list xml:id="list23512568467541406" text:style-name="WWNum4">
        <text:list-item>
          <text:p text:style-name="P6"><text:span text:style-name="T1">The Stewardship Campaign will be led by Rev. Kelly in 2021.</text:span><text:span text:style-name="apple-converted-space"><text:span text:style-name="T1"> </text:span></text:span></text:p>
        </text:list-item>
        <text:list-item>
          <text:p text:style-name="P6"><text:span text:style-name="T1">Amber has worked out a schedule for the campaign.</text:span></text:p>
        </text:list-item>
        <text:list-item>
          <text:p text:style-name="P6"><text:span text:style-name="T1">The theme this year will be: Our gratitude for all the saints who have gone before us that have left us the fruits of their labors. We will take all the gifts we have been given and pay it forward</text:span></text:p>
        </text:list-item>
      </text:list>
      <text:p text:style-name="P2"><text:span text:style-name="T2">WORSHIP UPDATE</text:span></text:p>
      <text:list xml:id="list3947342020599803880" text:style-name="WWNum5">
        <text:list-item>
          <text:p text:style-name="P7"><text:span text:style-name="T1">Kelly advised that the office will send out a postcard to the entire congregation advising that we will have an indoor service with Eucharist on All Saints Sunday (November 1). The wearing of masks will be required as well as proper social distancing. The service will take place at Holy Cross Chapel on the campus of Holderness School at 9:30 AM. The service will be broadcast over Zoom. All parishioners who feel that for health reasons and family concerns can't attend in person will be able to attend via Zoom. All information about the All Saints service will be found via our postcard, our enews and our Tuesday Topics. Watch for further details.</text:span></text:p>
        </text:list-item>
        <text:list-item>
          <text:p text:style-name="P7"><text:span text:style-name="T1">Kelly and Maryan have <text:s/>been meeting with parishioners with social distancing in their driveways. If any parishioner wants a driveway conversation please make a request to the office.</text:span></text:p>
        </text:list-item>
        <text:list-item>
          <text:p text:style-name="P7"><text:span text:style-name="T1">The letters and notes that are being exchanged among our membership has been very much appreciated and should continue.</text:span><text:span text:style-name="apple-converted-space"><text:span text:style-name="T1"> </text:span></text:span></text:p>
        </text:list-item>
      </text:list>
      <text:p text:style-name="P2"><text:span text:style-name="T2">FAITH AT HOME UPDATE</text:span></text:p>
      <text:list xml:id="list4319906071239652872" text:style-name="WWNum6">
        <text:list-item>
          <text:p text:style-name="P8"><text:span text:style-name="T1">Maryan gave the Bishop's Committee an update on our Faith At Home ministry.</text:span></text:p>
        </text:list-item>
        <text:list-item>
          <text:p text:style-name="P8"><text:soft-page-break/><text:span text:style-name="T1">She feels that after 2 years of this ministry it is time to step back and rest from our efforts. This time will be used to discern the direction of the ministry and look in more detail at our format for both our younger children and our older children. Maryan would like to consider putting in Confirmation as part of the format for our older children. She would like to consider teaching our older children and interested adults acolyte training.</text:span></text:p>
        </text:list-item>
        <text:list-item>
          <text:p text:style-name="P8"><text:span text:style-name="T1">Faith at Home serves 12-14 families and 20 children.</text:span><text:span text:style-name="apple-converted-space"><text:span text:style-name="T1"> </text:span></text:span></text:p>
        </text:list-item>
        <text:list-item>
          <text:p text:style-name="P8"><text:span text:style-name="T1">There is a problem getting feedback from our families. Maryan has heard from three families that the present format is slightly overwhelming to some of our families particularly with children needing to learn using Zoom. It tends to cause a little chaos.</text:span><text:span text:style-name="apple-converted-space"><text:span text:style-name="T1"> </text:span></text:span></text:p>
        </text:list-item>
        <text:list-item>
          <text:p text:style-name="P8"><text:span text:style-name="T1">Maryan would like to retain our use of Compline that is being successfully led by Kelly Patten. Amber will copy this service and put it on You Tube in the near future so more people will have access to it.</text:span><text:span text:style-name="apple-converted-space"><text:span text:style-name="T1"> </text:span></text:span></text:p>
        </text:list-item>
        <text:list-item>
          <text:p text:style-name="P8"><text:span text:style-name="T1">Maryan would like to retain the use of Children's Chapel, an opportunity we have been able to use thanks to St. Matthews Church in California.</text:span><text:span text:style-name="apple-converted-space"><text:span text:style-name="T1"> </text:span></text:span></text:p>
        </text:list-item>
        <text:list-item>
          <text:p text:style-name="P8"><text:span text:style-name="T1">For the next several months we will review our Faith at Home Program: looking at our expectations for the program; we will focus on saying prayers for the present.</text:span><text:span text:style-name="apple-converted-space"><text:span text:style-name="T1"> </text:span></text:span></text:p>
        </text:list-item>
        <text:list-item>
          <text:p text:style-name="P8"><text:span text:style-name="T1">If there are any ideas about Christian Formation, Faith at Home or Pastoral Care Concerns please email or call Maryan.</text:span><text:span text:style-name="apple-converted-space"><text:span text:style-name="T1"> </text:span></text:span></text:p>
        </text:list-item>
        <text:list-item>
          <text:p text:style-name="P8"><text:span text:style-name="T1">Faith at Home may well have outgrown our families expectations.</text:span></text:p>
        </text:list-item>
      </text:list>
      <text:p text:style-name="P2"><text:span text:style-name="T2">DELEGATE APPOINTMENTS FOR CONVENTION</text:span></text:p>
      <text:list xml:id="list7624213773628597147" text:style-name="WWNum7">
        <text:list-item>
          <text:p text:style-name="P9"><text:span text:style-name="T1">Kelly advised that the Bishop's Committee needed to appoint three delegates to the upcoming Diocesan Convention on November 14. These appointments will replace our current delegates: Evie Michaud, Angie Criscuolo and Guy Tillson. We also need to replace our alternate delegate to Convention: Lew Overaker. Kelly thanked each of them for their service to the parish.</text:span><text:span text:style-name="apple-converted-space"><text:span text:style-name="T1"> </text:span></text:span></text:p>
        </text:list-item>
        <text:list-item>
          <text:p text:style-name="P9"><text:span text:style-name="T1">All proposed appointees will be contacted for their acceptance/decline. For any additional names of possible delegates to Convention that people think of please email Kelly or Ruth.</text:span><text:span text:style-name="apple-converted-space"><text:span text:style-name="T1"> </text:span></text:span></text:p>
        </text:list-item>
      </text:list>
      <text:p text:style-name="P2"><text:span text:style-name="T2">NEW NAME UPDATE</text:span></text:p>
      <text:p text:style-name="P2"><text:span text:style-name="T1">Ruth spoke to the Bishop's Committee concerning the name of our merged parish. The following points were made:</text:span></text:p>
      <text:list xml:id="list1611412484120135008" text:style-name="WWNum8">
        <text:list-item>
          <text:p text:style-name="P10"><text:span text:style-name="T1">There is still a request that the names of Holy Spirit/St Marks be honored in the new name.</text:span></text:p>
        </text:list-item>
        <text:list-item>
          <text:p text:style-name="P10"><text:span text:style-name="T1">Both parishes have woven into their individual histories instances where the Holy Spirit has required that we take risks. But in each instance God has been with us.</text:span><text:span text:style-name="apple-converted-space"><text:span text:style-name="T1"> </text:span></text:span></text:p>
        </text:list-item>
        <text:list-item>
          <text:p text:style-name="P10"><text:span text:style-name="T1">Both parishes have experienced long periods wandering in the wilderness in the past as we are doing in our present circumstances. We do not endure as a faith community; we persist.</text:span><text:span text:style-name="apple-converted-space"><text:span text:style-name="T1"> </text:span></text:span></text:p>
        </text:list-item>
        <text:list-item>
          <text:p text:style-name="P10"><text:span text:style-name="T1">Christ Emanuel; and just Emanuel have both been suggested as possible new names. The term Emanuel comes from the Gospel of Matthew when he describes Joseph's dream. It also appears in the geneology found in the New Testament.</text:span><text:span text:style-name="apple-converted-space"><text:span text:style-name="T1"> </text:span></text:span></text:p>
        </text:list-item>
        <text:list-item>
          <text:p text:style-name="P10"><text:span text:style-name="T1">The words Christ Emanuel is more distinct.</text:span><text:span text:style-name="apple-converted-space"><text:span text:style-name="T1"> </text:span></text:span></text:p>
        </text:list-item>
        <text:list-item>
          <text:p text:style-name="P10"><text:span text:style-name="T1">There is no restriction about choosing a name that another parish in the State has already given themselves.</text:span></text:p>
        </text:list-item>
        <text:list-item>
          <text:p text:style-name="P10"><text:span text:style-name="T1">Emanuel: “God with us” keeps God in the name.</text:span></text:p>
        </text:list-item>
        <text:list-item>
          <text:p text:style-name="P10"><text:span text:style-name="T1">The emphasis in the name is the emphasis of God not us.</text:span><text:span text:style-name="apple-converted-space"><text:span text:style-name="T1"> </text:span></text:span></text:p>
        </text:list-item>
        <text:list-item>
          <text:p text:style-name="P10"><text:span text:style-name="T1">It seems to be in St. Mark's DNA for our parish members to be present in the local community.</text:span><text:span text:style-name="apple-converted-space"><text:span text:style-name="T1"> </text:span></text:span></text:p>
        </text:list-item>
        <text:list-item>
          <text:p text:style-name="P10"><text:span text:style-name="T1">In the CHS DNA is the willingness of its members to be visibly present with their neighbors. They are able to be present because God is with us.</text:span><text:span text:style-name="apple-converted-space"><text:span text:style-name="T1"> </text:span></text:span></text:p>
        </text:list-item>
        <text:list-item>
          <text:p text:style-name="P10"><text:span text:style-name="T1">The suggestion of the Church of the New Creation was made.</text:span><text:span text:style-name="apple-converted-space"><text:span text:style-name="T1"> </text:span></text:span></text:p>
        </text:list-item>
        <text:list-item>
          <text:p text:style-name="P10"><text:span text:style-name="T1">The new name will come from the members (Bishop's Committee) not from the clergy or the Bishop (which is his right to do).</text:span><text:span text:style-name="apple-converted-space"><text:span text:style-name="T1"> </text:span></text:span></text:p>
        </text:list-item>
        <text:list-item>
          <text:p text:style-name="P10"><text:span text:style-name="T1">The other suggestions were Jesus Emanuel or Christ Emanuel.</text:span></text:p>
        </text:list-item>
        <text:list-item>
          <text:p text:style-name="P10"><text:span text:style-name="T1">Please think about the new name for the next week. Please let Kelly or Ruth know of any other suggestions or ideas. We can do another Zoom meeting, round robin or conference call to resolve this issue. We only have this week. We need to submit to Diocesan Convention our new name. If we can't come up with a new name by that time it will not impact our request to Convention to become a </text:span><text:soft-page-break/><text:span text:style-name="T1">merged congregation.</text:span></text:p>
        </text:list-item>
      </text:list>
      <text:p text:style-name="P2"><text:span text:style-name="T2">BISHOP'S COMMITTEE MEETING UPDATE</text:span></text:p>
      <text:list xml:id="list7556713208957890329" text:style-name="WWNum9">
        <text:list-item>
          <text:p text:style-name="P11"><text:span text:style-name="T1">Diocesan Convention Saturday November 14 (online)</text:span></text:p>
        </text:list-item>
        <text:list-item>
          <text:p text:style-name="P11"><text:span text:style-name="T1">November Meeting: TBD</text:span></text:p>
        </text:list-item>
      </text:list>
      <text:p text:style-name="P2"><text:span text:style-name="T2">ADJOURNMENT:</text:span></text:p>
      <text:list xml:id="list5316283872687957921" text:style-name="WWNum10">
        <text:list-item>
          <text:p text:style-name="P12"><text:span text:style-name="T1">A motion was made and seconded to adjourn. The motion passed. The meeting adjourned at 12:31 PM.</text:span></text:p>
        </text:list-item>
      </text:list>
      <text:p text:style-name="P2"><text:span text:style-name="T1">Respectfully submitted,</text:span></text:p>
      <text:p text:style-name="P2"><text:span text:style-name="il"><text:span text:style-name="T2">Paula</text:span></text:span><text:span text:style-name="apple-converted-space"><text:span text:style-name="T2"> </text:span></text:span><text:span text:style-name="T2">Hancock, Cler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paragraph-properties fo:margin-top="0.0193in" fo:margin-bottom="0.0693in"/>
      <style:text-properties style:font-name="Times New Roman" fo:font-size="10pt" style:font-size-asian="10pt" style:font-name-complex="Times New Roman1" style:font-size-complex="10pt"/>
    </style:style>
    <style:style style:name="Default_20_Paragraph_20_Font" style:display-name="Default Paragraph Font" style:family="text"/>
    <style:style style:name="apple-converted-space" style:family="text" style:parent-style-name="Default_20_Paragraph_20_Font"/>
    <style:style style:name="il"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30T09:25:07.69</meta:creation-date>
    <meta:document-statistic meta:table-count="0" meta:image-count="0" meta:object-count="0" meta:page-count="3" meta:paragraph-count="66" meta:word-count="1394" meta:character-count="7905"/>
    <dc:date>2020-11-30T09:27:49.67</dc:date>
    <meta:editing-duration>PT2M42S</meta:editing-duration>
    <meta:editing-cycles>1</meta:editing-cycles>
    <meta:generator>OpenOffice/4.0.1$Win32 OpenOffice.org_project/401m5$Build-9714</meta:generator>
  </office:meta>
</office:document-meta>
</file>